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00</text:p>
          </table:table-cell>
          <table:table-cell table:style-name="ce1" table:number-columns-repeated="2"/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5" calcext:value-type="float">
            <text:p>6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827" calcext:value-type="float">
            <text:p>82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10402:255</text:p>
          </table:table-cell>
          <table:table-cell table:style-name="ce4" office:value-type="float" office:value="850707.28" calcext:value-type="float">
            <text:p>850707,28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090102:297</text:p>
          </table:table-cell>
          <table:table-cell table:style-name="ce4" office:value-type="float" office:value="228375.68" calcext:value-type="float">
            <text:p>228375,68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70201:194</text:p>
          </table:table-cell>
          <table:table-cell table:style-name="ce4" office:value-type="float" office:value="172583.52" calcext:value-type="float">
            <text:p>172583,5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100401:186</text:p>
          </table:table-cell>
          <table:table-cell table:style-name="ce4" office:value-type="float" office:value="150055.46" calcext:value-type="float">
            <text:p>150055,4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60101:259</text:p>
          </table:table-cell>
          <table:table-cell table:style-name="ce4" office:value-type="float" office:value="324194.44" calcext:value-type="float">
            <text:p>324194,4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00000:44</text:p>
          </table:table-cell>
          <table:table-cell table:style-name="ce4" office:value-type="float" office:value="6547760.49" calcext:value-type="float">
            <text:p>6547760,4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60101:258</text:p>
          </table:table-cell>
          <table:table-cell table:style-name="ce4" office:value-type="float" office:value="372006.97" calcext:value-type="float">
            <text:p>372006,9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60101:257</text:p>
          </table:table-cell>
          <table:table-cell table:style-name="ce4" office:value-type="float" office:value="332246.56" calcext:value-type="float">
            <text:p>332246,5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140701:197</text:p>
          </table:table-cell>
          <table:table-cell table:style-name="ce4" office:value-type="float" office:value="66887.5" calcext:value-type="float">
            <text:p>66887,5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60101:256</text:p>
          </table:table-cell>
          <table:table-cell table:style-name="ce4" office:value-type="float" office:value="336675.05" calcext:value-type="float">
            <text:p>336675,0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000000:638</text:p>
          </table:table-cell>
          <table:table-cell table:style-name="ce4" office:value-type="float" office:value="776725.01" calcext:value-type="float">
            <text:p>776725,0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040102:459</text:p>
          </table:table-cell>
          <table:table-cell table:style-name="ce4" office:value-type="float" office:value="118981.44" calcext:value-type="float">
            <text:p>118981,4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020301:120</text:p>
          </table:table-cell>
          <table:table-cell table:style-name="ce4" office:value-type="float" office:value="6531261.36" calcext:value-type="float">
            <text:p>6531261,3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120703:392</text:p>
          </table:table-cell>
          <table:table-cell table:style-name="ce4" office:value-type="float" office:value="2014662.22" calcext:value-type="float">
            <text:p>2014662,2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00000:975</text:p>
          </table:table-cell>
          <table:table-cell table:style-name="ce4" office:value-type="float" office:value="9381024.33" calcext:value-type="float">
            <text:p>9381024,33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120303:6</text:p>
          </table:table-cell>
          <table:table-cell table:style-name="ce4" office:value-type="float" office:value="377081.95" calcext:value-type="float">
            <text:p>377081,9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040401:1348</text:p>
          </table:table-cell>
          <table:table-cell table:style-name="ce4" office:value-type="float" office:value="6393668.82" calcext:value-type="float">
            <text:p>6393668,8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110201:873</text:p>
          </table:table-cell>
          <table:table-cell table:style-name="ce4" office:value-type="float" office:value="40860.65" calcext:value-type="float">
            <text:p>40860,6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050101:633</text:p>
          </table:table-cell>
          <table:table-cell table:style-name="ce4" office:value-type="float" office:value="203431.15" calcext:value-type="float">
            <text:p>203431,1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110201:234</text:p>
          </table:table-cell>
          <table:table-cell table:style-name="ce4" office:value-type="float" office:value="69148.8" calcext:value-type="float">
            <text:p>69148,8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010103:3</text:p>
          </table:table-cell>
          <table:table-cell table:style-name="ce4" office:value-type="float" office:value="176008.21" calcext:value-type="float">
            <text:p>176008,2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120101:1647</text:p>
          </table:table-cell>
          <table:table-cell table:style-name="ce4" office:value-type="float" office:value="77275.8" calcext:value-type="float">
            <text:p>77275,8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60101:240</text:p>
          </table:table-cell>
          <table:table-cell table:style-name="ce4" office:value-type="float" office:value="214956.07" calcext:value-type="float">
            <text:p>214956,0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010103:1</text:p>
          </table:table-cell>
          <table:table-cell table:style-name="ce4" office:value-type="float" office:value="176379.89" calcext:value-type="float">
            <text:p>176379,8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140101:826</text:p>
          </table:table-cell>
          <table:table-cell table:style-name="ce4" office:value-type="float" office:value="79156.18" calcext:value-type="float">
            <text:p>79156,18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100102:42</text:p>
          </table:table-cell>
          <table:table-cell table:style-name="ce4" office:value-type="float" office:value="155801.69" calcext:value-type="float">
            <text:p>155801,6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120101:1651</text:p>
          </table:table-cell>
          <table:table-cell table:style-name="ce4" office:value-type="float" office:value="77275.8" calcext:value-type="float">
            <text:p>77275,8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120101:1648</text:p>
          </table:table-cell>
          <table:table-cell table:style-name="ce4" office:value-type="float" office:value="77275.8" calcext:value-type="float">
            <text:p>77275,8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120101:1649</text:p>
          </table:table-cell>
          <table:table-cell table:style-name="ce4" office:value-type="float" office:value="77275.8" calcext:value-type="float">
            <text:p>77275,8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120101:1650</text:p>
          </table:table-cell>
          <table:table-cell table:style-name="ce4" office:value-type="float" office:value="77275.8" calcext:value-type="float">
            <text:p>77275,8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1:030102:60</text:p>
          </table:table-cell>
          <table:table-cell table:style-name="ce4" office:value-type="float" office:value="40072.72" calcext:value-type="float">
            <text:p>40072,7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1:150302:433</text:p>
          </table:table-cell>
          <table:table-cell table:style-name="ce4" office:value-type="float" office:value="12243.63" calcext:value-type="float">
            <text:p>12243,63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210101:259</text:p>
          </table:table-cell>
          <table:table-cell table:style-name="ce4" office:value-type="float" office:value="170021.77" calcext:value-type="float">
            <text:p>170021,7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060104:2497</text:p>
          </table:table-cell>
          <table:table-cell table:style-name="ce4" office:value-type="float" office:value="172520.95" calcext:value-type="float">
            <text:p>172520,9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090501:533</text:p>
          </table:table-cell>
          <table:table-cell table:style-name="ce4" office:value-type="float" office:value="187182.96" calcext:value-type="float">
            <text:p>187182,9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1:150230:3295</text:p>
          </table:table-cell>
          <table:table-cell table:style-name="ce4" office:value-type="float" office:value="241754.99" calcext:value-type="float">
            <text:p>241754,9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1:150230:3296</text:p>
          </table:table-cell>
          <table:table-cell table:style-name="ce4" office:value-type="float" office:value="241754.99" calcext:value-type="float">
            <text:p>241754,9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40417:19</text:p>
          </table:table-cell>
          <table:table-cell table:style-name="ce4" office:value-type="float" office:value="329057.39" calcext:value-type="float">
            <text:p>329057,3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41508:220</text:p>
          </table:table-cell>
          <table:table-cell table:style-name="ce4" office:value-type="float" office:value="315150.2" calcext:value-type="float">
            <text:p>315150,2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30171:41</text:p>
          </table:table-cell>
          <table:table-cell table:style-name="ce4" office:value-type="float" office:value="1508541.87" calcext:value-type="float">
            <text:p>1508541,8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2004:118</text:p>
          </table:table-cell>
          <table:table-cell table:style-name="ce4" office:value-type="float" office:value="205543.4" calcext:value-type="float">
            <text:p>205543,4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30075:37</text:p>
          </table:table-cell>
          <table:table-cell table:style-name="ce4" office:value-type="float" office:value="580566.99" calcext:value-type="float">
            <text:p>580566,9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40882:13</text:p>
          </table:table-cell>
          <table:table-cell table:style-name="ce4" office:value-type="float" office:value="802144.19" calcext:value-type="float">
            <text:p>802144,1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1:130201:5062</text:p>
          </table:table-cell>
          <table:table-cell table:style-name="ce4" office:value-type="float" office:value="58372.54" calcext:value-type="float">
            <text:p>58372,5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10431:1996</text:p>
          </table:table-cell>
          <table:table-cell table:style-name="ce4" office:value-type="float" office:value="41395.22" calcext:value-type="float">
            <text:p>41395,2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10431:1997</text:p>
          </table:table-cell>
          <table:table-cell table:style-name="ce4" office:value-type="float" office:value="49280.03" calcext:value-type="float">
            <text:p>49280,03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0:020404:420</text:p>
          </table:table-cell>
          <table:table-cell table:style-name="ce4" office:value-type="float" office:value="144189.96" calcext:value-type="float">
            <text:p>144189,9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90206:183</text:p>
          </table:table-cell>
          <table:table-cell table:style-name="ce4" office:value-type="float" office:value="175641.79" calcext:value-type="float">
            <text:p>175641,7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90206:182</text:p>
          </table:table-cell>
          <table:table-cell table:style-name="ce4" office:value-type="float" office:value="411756" calcext:value-type="float">
            <text:p>411756,0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20102:665</text:p>
          </table:table-cell>
          <table:table-cell table:style-name="ce4" office:value-type="float" office:value="111267.75" calcext:value-type="float">
            <text:p>111267,7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00106:486</text:p>
          </table:table-cell>
          <table:table-cell table:style-name="ce4" office:value-type="float" office:value="335578.28" calcext:value-type="float">
            <text:p>335578,28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30304:260</text:p>
          </table:table-cell>
          <table:table-cell table:style-name="ce4" office:value-type="float" office:value="151832.87" calcext:value-type="float">
            <text:p>151832,8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10102:626</text:p>
          </table:table-cell>
          <table:table-cell table:style-name="ce4" office:value-type="float" office:value="297602.39" calcext:value-type="float">
            <text:p>297602,3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1503:328</text:p>
          </table:table-cell>
          <table:table-cell table:style-name="ce4" office:value-type="float" office:value="117269.55" calcext:value-type="float">
            <text:p>117269,5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30304:259</text:p>
          </table:table-cell>
          <table:table-cell table:style-name="ce4" office:value-type="float" office:value="143767.84" calcext:value-type="float">
            <text:p>143767,8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1503:329</text:p>
          </table:table-cell>
          <table:table-cell table:style-name="ce4" office:value-type="float" office:value="117269.55" calcext:value-type="float">
            <text:p>117269,5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040502:241</text:p>
          </table:table-cell>
          <table:table-cell table:style-name="ce4" office:value-type="float" office:value="128801.91" calcext:value-type="float">
            <text:p>128801,9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60104:812</text:p>
          </table:table-cell>
          <table:table-cell table:style-name="ce4" office:value-type="float" office:value="235368.26" calcext:value-type="float">
            <text:p>235368,2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000000:1246</text:p>
          </table:table-cell>
          <table:table-cell table:style-name="ce4" office:value-type="float" office:value="28469428.23" calcext:value-type="float">
            <text:p>28469428,23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10401:29</text:p>
          </table:table-cell>
          <table:table-cell table:style-name="ce4" office:value-type="float" office:value="523418.51" calcext:value-type="float">
            <text:p>523418,5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110102:7900</text:p>
          </table:table-cell>
          <table:table-cell table:style-name="ce4" office:value-type="float" office:value="152811.64" calcext:value-type="float">
            <text:p>152811,6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5:070105:77</text:p>
          </table:table-cell>
          <table:table-cell table:style-name="ce4" office:value-type="float" office:value="114670.03" calcext:value-type="float">
            <text:p>114670,03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160408:84</text:p>
          </table:table-cell>
          <table:table-cell table:style-name="ce4" office:value-type="float" office:value="1948960.47" calcext:value-type="float">
            <text:p>1948960,4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0:020401:742</text:p>
          </table:table-cell>
          <table:table-cell table:style-name="ce4" office:value-type="float" office:value="107355.21" calcext:value-type="float">
            <text:p>107355,2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120403:372</text:p>
          </table:table-cell>
          <table:table-cell table:style-name="ce4" office:value-type="float" office:value="73281.11" calcext:value-type="float">
            <text:p>73281,1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040401:75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070201:10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00000:122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70201:9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70201: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90102:5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040401:14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080201:20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070703:52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070201:1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090102:14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070201:15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070102:2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0:070201:4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0:070102:3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0:070202:5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040401:67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080201:18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0:090102:29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0:070201:1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0:070102:4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0:070201: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0:070703:38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0:070201:15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0:010402:6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0:070401:4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0:070201: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0:070401:15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0:070201:20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080301:1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080201:36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0:090103:16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040401:147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0:090102:7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0:070102:18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0:070303:4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0:090102:30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080201:24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0:090102:8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0:070201:13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040401:70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040401:163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0:090102:4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080301:9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040401:163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0:090103:3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080201:18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080201:19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0:070201: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0:070703:18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080201:22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080201:19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0:000000:124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070703:15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0:070102:3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0:070703:18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070102:2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0:070201:32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0:070201:15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080201:14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040401:163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0:090103:16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0:090102:10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080201:18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0:070202:9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0:090102:3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080201:17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0:070102:16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8:080301:9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0:070201:20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0:070102:17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8:080201:19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080201:36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0:000000:53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080301:7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080201:23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0:070703:15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0:000000:64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0:090102:7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080201:18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0:090103:17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0:070102:18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0:070201:15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0:070201:19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8:080103:2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0:090102:4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8:040302:38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3:060703:28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0:090103:4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1:070306:8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0:090103:3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0:090103:4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3:000000:104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3:000000:117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3:000000:56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3:060201: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3:000000:119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3:060202:70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3:060501:31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3:000000:50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3:060501:32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3:000000:77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3:000000:8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3:060202:68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0:000000:20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3:060202:75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3:060202:88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3:060501:32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3:060501:30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3:060501:25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8:040401:134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8:040302:40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3:060703:29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3:060501:47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3:120603: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6:020201:87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8:040306: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8:040401:130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8:040401:131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3:120403: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3:120601:23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3:120702:47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040401:13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3:060703:8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3:060703:28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8:040401:135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8:040401:135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3:060703: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3:120304:12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020502: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6:080102:107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3:120402:3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8:040401:130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3:120703:41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8:040401:130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3:120304:1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6:020201:86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3:120304:12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3:120603: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3:120702:51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8:020501:3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8:040401:13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3:120702:47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3:120304:13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3:120702:48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3:120303:12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3:060501:47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8:040401:134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3:120702:49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8:040401:13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3:120702:48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3:120703:39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8:020504: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8:040401:12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3:120603: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3:120304: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3:120703:42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3:120603: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3:120303: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3:120702:48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8:040401:143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8:040401:12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8:040302:38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8:040401:135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8:040302:32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8:040401:134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7:210201:57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3:120703:42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3:060703:8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3:120703:54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8:040401:134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3:120603: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3:060703:24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8:040401:131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3:060703:25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8:040401:131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3:120702:5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8:040401:130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3:120702:48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8:020501:5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6:080205:44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3:000000:122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3:060501:3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20347:2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10259:8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3:010210:2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4:150101:829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4:150101:829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4:150101:787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4:150101:814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4:150101:831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6:100515:3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4:150101:2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150101:830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150101:831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150101:830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4:150101:83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150101:828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150101:809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150101:829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150101: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150101:828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150101:830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4:000000:2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4:150101:2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4:150101:3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8:030106:54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8:000000:34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8:000000:9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8:000000:35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8:000000:4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4:150101:814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4:150101:829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4:150101:788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4:150101:828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4:150101:828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4:150101:792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4:150101:831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150101:807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8:000000:86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4:150101:827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4:150101:830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4:150101:79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4:150101: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4:150101:830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4:150101:83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8:000000:35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8:000000:93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6:100515:31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4:000000:71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4:150101:828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4:150101:830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4:150101:826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4:150101:814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4:150101:828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4:150101:828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4:150101:829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4:150101:2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4:150101:4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4:150101:830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6:150101:206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8:000000:36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8:000000:35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3:140101:19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2:060104:205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1:150302:47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2:090501: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3:000000:107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1:150302:5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3:050104:8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1:150302:233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3:000000:50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2:070101:42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1:150302:5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30027:8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40850: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40839:1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30116:3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0116:114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41460: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41398:144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41398:142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41460:13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41460:12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30711: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40875: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40858:3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3:010113: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41398:4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41460: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41460:84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41398:38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41460: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41460:9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41460:81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20829:3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40875:4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40839:17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3:010801:33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3:010110:12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40850: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30024:266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40100:45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20829: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30068:72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30024:47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32035:6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20829:3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3:010208: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3:010208:1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3:010208:2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3:010208: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3:010802:7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3:010208:1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30771:46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30048:1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20829: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30833:46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30048:5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21130:19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30771:2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30900: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30771:61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30017:62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3:010110: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30833:566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3:010110:17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30017:15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30017:61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40873:2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30833:45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30068:72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32035: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32035:7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21147:2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20829: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3:010208:4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3:010802:33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3:010208: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3:010208:3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20884:35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30110:3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3:010110:4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30026:30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20835:106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30026:30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3:010110:15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21134: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30048:5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21147:2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21147:2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32035:6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41460:64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41398:3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30027:33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41460:65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41460:63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41460:83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41398:38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41460:11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41460:80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30297:6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3:010208:3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3:010208:2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3:010802:33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21147:8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30833:41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30024:50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20829:2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20829: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21147: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30026:29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30017:6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41460: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41398:36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41460:81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41398:7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41460:80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41460: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30833:43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3:010114:3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3:010102: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40839:2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40851: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3:010110:1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40851:2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40850: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41398:34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3:010207: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30711:37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30116:2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30711:32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30116:123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41460:11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30116:33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21145: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21145:1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30833:3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30833:566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21145:2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20829: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30024:43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30024:274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30654:15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21147:2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40858:2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3:010110:10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40875: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30297:7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21130:18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41398:144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41398:4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30116:1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41460:9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41398:31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30116:3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41460:83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41460: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41460:12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3:000000: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3:010109: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41460:84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41460: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3:010109:1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20829: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20829: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30654:15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21147: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30654: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30048:24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30048:1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30116:52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30729: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41460:9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41398:3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41398:117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41398:88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41460:11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3:010208:2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3:010208:2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30024:49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21130:1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30048:1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21147:2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21147: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3:010208: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30026:4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20835:105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30771:50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30017:74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30771:16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30026:13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30015:9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3:000000:77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3:010208:1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30771:3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30110:405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30026:29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30015: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21145:32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3:010110:7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30833:39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2:021145: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2:030833:38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2:020302:2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20303:2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20751:5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20302:1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20302:13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2:020309:4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2:020309:4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2:020309:4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2:020807:7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2:020818: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10433: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2:020822: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2:020822:27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20807:25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20807:25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10259:56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20823:12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20807:8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20747:4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10259:16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20751:3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20823:3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10257:5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20829: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20822:26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20751:3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20822: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20809:1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10259:3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20821:7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20821:7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10259:457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20807:6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10259:7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20822:3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20807:7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20822: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20807:5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20807:4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20822:2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20829: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10257:4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20818:780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20809: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20821: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20350:7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1:130201:14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20350:6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20305:20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20305:27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20305: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00000:32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20823:3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00000:912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20751:4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10257:5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00000:881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10257:34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10257:34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20822: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10259:5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10259:9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10259:2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20751:4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10259:15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20822:4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20823: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10259:14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10180: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20823: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10433:7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00000:33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20807:4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20752:2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10259:5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2:020823: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10259:14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20807:8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20807:5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20292:2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20305:27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20347:4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00000:879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20305:21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20345:5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00000:28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20350:3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20303: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20302:2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20292:2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20807:3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20822:10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20829: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10433:1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20302:3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20822:2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10433:8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20822:27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20823: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10259:10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20752:2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20823:3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20347:4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20305: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0:110314:71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10259:49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20821: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00000:883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20751:3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20823: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10259:15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10259:58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20752:2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10259:493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20751:4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10180: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00000:10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00000:881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10180:1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20807:61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20821:1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10259:17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20807:25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20809: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20822:2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20811:7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10433: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20751:3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20821:1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20302:14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20751: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10259:53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20821:2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20751:2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20823: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20823: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10180:30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10433:1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10259:1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20823: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20823:4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20807:7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20751:4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20822:1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10445:4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20305:143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20350:6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20302:2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20309:7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20292:2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20807:7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20807:7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20302:13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2:000000:516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20747: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2:020347:4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2:020350:2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2:020305:7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2:000000:882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12:020747:1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12:000000:885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12:020292:5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12:020748: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12:020747: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12:020292:2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0:070303:7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9:090412:5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8:110109:2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9:070306: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8:110107:38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8:110107:21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8:110107:42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0:040702: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8:110107:13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9:050703:354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9:130319:10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8:110107:11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8:110107:69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8:110107:52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8:110107:16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8:110107:5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0:080101:34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8:110107:38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8:110107:38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8:110107:38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9:080203:37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8:110107:52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8:110107:70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9:050703:351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9:050501:3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8:050101:19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8:110109:353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9:050703:35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9:050405:90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0:020202:65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9:050405:90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8:110107:2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9:090412:5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8:110107:36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8:110107:32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8:110107:16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8:110107:32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8:110107:68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8:110107:74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3:120702:48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8:040306: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8:040302:38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8:040401:131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4:150201:7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3:120702:49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8:040401:131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6:140202:519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6:140202:479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6:140202:638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6:140202:261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6:140202:516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8:000000:95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6:140202:519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6:140202:774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8:040401:134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8:000000: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6:140202:609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6:000000:3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8:000000: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3:060501:32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8:040401:135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8:040401:130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8:040401:130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8:040401:132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6:000000:207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6:020201: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8:000000:5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6:140202:743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6:140202:744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6:140202:743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6:140202:131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3:000000:2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0:000000:2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0:070703:16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0:000000:2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0:000000:4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0:070703:16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0:070303: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8:080201:19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0:070703:17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0:070303:3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0:070703:16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8:040401:145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0:070703:17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0:070703:16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0:070303:6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0:070703:16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0:070703:17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0:070303:18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0:000000:113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0:070703:4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0:070703:17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0:090102: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8:080201:19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0:070703:17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0:070303:4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0:000000:71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0:000000:119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0:070703:17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0:000000:3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8:080103: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8:080201:19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0:070703:1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0:070302:33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0:070303:18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0:070703:16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8:000000:1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3:060202:75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0:000000:27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3:000000:7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3:000000: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3:000000:2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3:060202:44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3:000000: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3:000000:96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3:000000:26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0:000000:27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0:000000:28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3:060202:88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3:000000:12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3:000000:5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3:000000:106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3:000000:2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0:000000:27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3:060202:87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3:000000:12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3:060202:87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3:000000:1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9:150802:6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8:100406:14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8:100401:46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3:060702:5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3:060702:4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3:100108:15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3:120201:27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3:120401: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3:100108:4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3:120102:1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3:060702:5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3:070101:48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3:100107:9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3:070101:57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3:100107:18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3:080102:18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2:140201:52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2:180301:71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2:070102:86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1:140201:175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1:060203:556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3:050103:118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3:050101:42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3:060102:19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3:010101:36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3:050105:2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2:110301: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2:180301:72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3:050106:26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2:060105:8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3:050103:73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3:050105:36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1:060202:48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1:090201:64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1:030103:126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2:060104:8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1:040201:44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1:030105:66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1:150101:355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1:060203:556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1:090201:9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1:040201:49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1:080301:38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2:060102:73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3:040101:4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3:050101:10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3:050103:13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22008:9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20847:47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22108:8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10075:8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1:070201:28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1:130202:226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1:130201:97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10074:1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1:130202:266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1:130201:485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1:130201:235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20287:156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20287:2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20706:16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10665: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1:130201:139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1:130202:187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1:130202:140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1:160101:25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1:130201:430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1:130201:134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1:040101:198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20699:17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10150: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10431:29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1:130201:464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1:130202:237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1:040101:44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1:040101:16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9:110802:2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8:120115:31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8:110110:118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8:110109:39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9:150101:10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8:110108:156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8:110110:3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8:120119:4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8:110102:1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8:050101:7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8:110108:2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4:020401:4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0:000000:77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9812B16A9CBB9A29B3E52C81F6A4B05FE2B6B1EBF2D55388ED6AFB9B3628B53903CA70CB6885DDB972C63A6BEEEEDE4BF95E97905B4233C49D6A52DF45B098FB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66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.00.0000</text:date>, <text:time style:data-style-name="N2" text:time-value="09:06:02.4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15T11:53:13</meta:creation-date>
    <dc:date>2023-08-16T09:06:25.333000000</dc:date>
    <dc:title>Untitled Spreadsheet</dc:title>
    <meta:generator>LibreOffice/7.0.4.2$Windows_X86_64 LibreOffice_project/dcf040e67528d9187c66b2379df5ea4407429775</meta:generator>
    <meta:editing-duration>PT1M21S</meta:editing-duration>
    <meta:editing-cycles>2</meta:editing-cycles>
    <meta:document-statistic meta:table-count="1" meta:cell-count="36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